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1000000AC7E1DDA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ff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text-align="justify" style:justify-single-word="false"/>
      <style:text-properties fo:language="pt" fo:country="BR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language="pt" fo:country="B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26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Imagem 20" text:anchor-type="as-char" svg:y="0cm" svg:width="17cm" style:rel-width="scale" svg:height="1.711cm" style:rel-height="scale" draw:z-index="0"><draw:image xlink:href="Pictures/10000000000005C1000000AC7E1DDAC5.png" xlink:type="simple" xlink:show="embed" xlink:actuate="onLoad"/></draw:frame></text:span></text:span></text:p>
      <text:p text:style-name="P1"/>
      <text:p text:style-name="P1">DECLARAÇÃO DE APROVEITAMENTO EM DISCIPLINA</text:p>
      <text:p text:style-name="P2">( Em conformidade com o Parágrafo único do <text:s/>Art. 19 da Resolução Nº120/CONSAD, de 04 de abril de 2014)</text:p>
      <text:p text:style-name="P3"/>
      <text:p text:style-name="P8"><text:span text:style-name="Fonte_20_parág._20_padrão"><text:span text:style-name="T2"><text:tab/>Declaro para os devidos fins que o(a) discente______________________________, registrado(a) <text:s/>sob o nº. de <text:s/>matrícula______________, <text:s/>do <text:s/>curso de ____________, do </text:span></text:span><text:span text:style-name="Fonte_20_parág._20_padrão"><text:span text:style-name="T3">Câmpus</text:span></text:span><text:span text:style-name="Fonte_20_parág._20_padrão"><text:span text:style-name="T2">_____________, mantem frequência mínima na disciplina ________________ e índices de aproveitamento de nota suficientes.</text:span></text:span></text:p>
      <text:p text:style-name="P4"/>
      <text:p text:style-name="P5"><text:tab/>Para que sejam produzidos todos os efeitos legais, técnicos e administrativos, firmo a presente declaração.</text:p>
      <text:p text:style-name="P4"/>
      <text:p text:style-name="P6">________________/RO, ___de _____________de _______</text:p>
      <text:p text:style-name="P7"/>
      <text:p text:style-name="P7">_________________________________</text:p>
      <text:p text:style-name="P7">Assinatura do(a) <text:s/>Docente</text:p>
      <text:p text:style-name="P9">SIAPE: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0Z</meta:creation-date>
    <dc:date>2018-03-05T09:42:49.085000000</dc:date>
    <meta:editing-cycles>21</meta:editing-cycles>
    <meta:editing-duration>PT4H24M33S</meta:editing-duration>
    <meta:document-statistic meta:table-count="0" meta:image-count="1" meta:object-count="0" meta:page-count="1" meta:paragraph-count="9" meta:word-count="81" meta:character-count="663" meta:non-whitespace-character-count="5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